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3 sunscreens - Kappeyne van de Coppellolaan 1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175, plaatsen van 3 sunscreens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3 sunscreens - Kappeyne van de Coppellolaan 17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94</meta:user-defined>
    <meta:user-defined meta:name="OVERHEIDop.GmbID/DC.identifier">gmb-2021-278994</meta:user-defined>
    <meta:user-defined meta:name="OVERHEIDop.versieInformatie"/>
  </office:meta>
</office:document-meta>
</file>