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plaatsen van zonnepanelen - Huijgenslaan 3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Huijgenslaan 32, plaatsen van zonnepanelen, Rechtsmiddel: Geen. Ter informatie.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990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99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99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Bergkwartier/Bosgebied - aanvraag omgevingsvergunning - plaatsen van zonnepanelen - Huijgenslaan 32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990</meta:user-defined>
    <meta:user-defined meta:name="OVERHEIDop.GmbID/DC.identifier">gmb-2021-278990</meta:user-defined>
    <meta:user-defined meta:name="OVERHEIDop.versieInformatie"/>
  </office:meta>
</office:document-meta>
</file>