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wijderen van asbesthoudend materiaal - Hugo de Groot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go de Grootlaan 18, verwijderen van asbesthoudend materiaal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8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520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verwijderen van asbesthoudend materiaal - Hugo de Grootlaan 18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89</meta:user-defined>
    <meta:user-defined meta:name="OVERHEIDop.GmbID/DC.identifier">gmb-2021-278989</meta:user-defined>
    <meta:user-defined meta:name="OVERHEIDop.versieInformatie"/>
  </office:meta>
</office:document-meta>
</file>