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op het zijdakvlak - Elisabeth Post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 4, plaatsen van zonnepanelen op het zijdakvlak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16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zonnepanelen op het zijdakvlak - Elisabeth Postlaan 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8</meta:user-defined>
    <meta:user-defined meta:name="OVERHEIDop.GmbID/DC.identifier">gmb-2021-278988</meta:user-defined>
    <meta:user-defined meta:name="OVERHEIDop.versieInformatie"/>
  </office:meta>
</office:document-meta>
</file>