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uitbouw aan de achtergevel en de bestaande dakopbouw vergroten - De Bosch Kemper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Bosch Kemperlaan 14, vervangen van de uitbouw aan de achtergevel en de bestaande dakopbouw vergroten 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96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vervangen van de uitbouw aan de achtergevel en de bestaande dakopbouw vergroten - De Bosch Kemperlaan 1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7</meta:user-defined>
    <meta:user-defined meta:name="OVERHEIDop.GmbID/DC.identifier">gmb-2021-278987</meta:user-defined>
    <meta:user-defined meta:name="OVERHEIDop.versieInformatie"/>
  </office:meta>
</office:document-meta>
</file>