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intern aanpassen van de constructie - Beets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etslaan 8, intern aanpassen van de constructie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8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09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intern aanpassen van de constructie - Beetslaan 8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85</meta:user-defined>
    <meta:user-defined meta:name="OVERHEIDop.GmbID/DC.identifier">gmb-2021-278985</meta:user-defined>
    <meta:user-defined meta:name="OVERHEIDop.versieInformatie"/>
  </office:meta>
</office:document-meta>
</file>