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zonnepanelen op het bijgebouw - Barchman Wuytierslaa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1, plaatsen van zonnepanelen op het bijgebouw, 04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8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8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8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rgkwartier/Bosgebied - verlening omgevingsvergunning - plaatsen van zonnepanelen op het bijgebouw - Barchman Wuytierslaan 1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84</meta:user-defined>
    <meta:user-defined meta:name="OVERHEIDop.GmbID/DC.identifier">gmb-2021-278984</meta:user-defined>
    <meta:user-defined meta:name="OVERHEIDop.versieInformatie"/>
  </office:meta>
</office:document-meta>
</file>