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legaliseren van een geplaatste dakkapel op het achterdakvlak - Vermeerstraat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30, legaliseren van een geplaatste dakkapel op het achterdakvlak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7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legaliseren van een geplaatste dakkapel op het achterdakvlak - Vermeerstraat 13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9</meta:user-defined>
    <meta:user-defined meta:name="OVERHEIDop.GmbID/DC.identifier">gmb-2021-278979</meta:user-defined>
    <meta:user-defined meta:name="OVERHEIDop.versieInformatie"/>
  </office:meta>
</office:document-meta>
</file>