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festiviteiten - houden van een incidentele festiviteit van 2 t/m 4 september 2021 - 09-08-2021 - Saffierweg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Melding festiviteiten (Algemeen Plaatselijke Verordening), Saffierweg 1, houden van een incidentele festiviteit van 2 t/m 4 september 2021 , 09-08-2021.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7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7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7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meldingen festiviteiten - houden van een incidentele festiviteit van 2 t/m 4 september 2021 - 09-08-2021 - Saffierweg 1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76</meta:user-defined>
    <meta:user-defined meta:name="OVERHEIDop.GmbID/DC.identifier">gmb-2021-278976</meta:user-defined>
    <meta:user-defined meta:name="OVERHEIDop.versieInformatie"/>
  </office:meta>
</office:document-meta>
</file>