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aliseren van een erker aan de voorgevel - Paulus Potter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39, realiseren van een erker aan de voorgevel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9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realiseren van een erker aan de voorgevel - Paulus Potterstraat 3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5</meta:user-defined>
    <meta:user-defined meta:name="OVERHEIDop.GmbID/DC.identifier">gmb-2021-278975</meta:user-defined>
    <meta:user-defined meta:name="OVERHEIDop.versieInformatie"/>
  </office:meta>
</office:document-meta>
</file>