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nokverhoging - Marconistraat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Marconistraat 49, plaatsen van een nokverhoging, 10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7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verlening omgevingsvergunning - plaatsen van een nokverhoging - Marconistraat 49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74</meta:user-defined>
    <meta:user-defined meta:name="OVERHEIDop.GmbID/DC.identifier">gmb-2021-278974</meta:user-defined>
    <meta:user-defined meta:name="OVERHEIDop.versieInformatie"/>
  </office:meta>
</office:document-meta>
</file>