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6 t/m 11 september 2021 - Hendrik van Viandenstraa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Hendrik van Viandenstraat 32, tijdelijk plaatsen van een container van 6 t/m 11 september 2021 , 10-08-2021 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7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7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verlening vergunning voor tijdelijk gebruik van de weg - tijdelijk plaatsen van een container van 6 t/m 11 september 2021 - Hendrik van Viandenstraat 3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71</meta:user-defined>
    <meta:user-defined meta:name="OVERHEIDop.GmbID/DC.identifier">gmb-2021-278971</meta:user-defined>
    <meta:user-defined meta:name="OVERHEIDop.versieInformatie"/>
  </office:meta>
</office:document-meta>
</file>