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Gasthui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sthuislaan 55, plaatsen van een dakkapel op het voordakvlak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6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kapel op het voordakvlak - Gasthuislaan 5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69</meta:user-defined>
    <meta:user-defined meta:name="OVERHEIDop.GmbID/DC.identifier">gmb-2021-278969</meta:user-defined>
    <meta:user-defined meta:name="OVERHEIDop.versieInformatie"/>
  </office:meta>
</office:document-meta>
</file>