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maken van een trap van de begane grond naar de kelderverdieping - Einsteinstraat 1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insteinstraat 10A, maken van een trap van de begane grond naar de kelderverdieping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maken van een trap van de begane grond naar de kelderverdieping - Einsteinstraat 10A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68</meta:user-defined>
    <meta:user-defined meta:name="OVERHEIDop.GmbID/DC.identifier">gmb-2021-278968</meta:user-defined>
    <meta:user-defined meta:name="OVERHEIDop.versieInformatie"/>
  </office:meta>
</office:document-meta>
</file>