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02</text:p>
            <text:p text:style-name="common-al">Verzenddatum besluit: 13-08-2021</text:p>
            <text:p text:style-name="common-al">Locatie: Ginnekenweg 16 4818J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innekenweg 16 4818J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9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6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innekenweg 16 4818JE Breda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960</meta:user-defined>
    <meta:user-defined meta:name="OVERHEIDop.GmbID/DC.identifier">gmb-2021-278960</meta:user-defined>
    <meta:user-defined meta:name="OVERHEIDop.versieInformatie"/>
  </office:meta>
</office:document-meta>
</file>