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2 containers van 23 augustus t/m 30 september 2021 - Bisschopsweg 119 en 1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Bisschopsweg 119 en 121, tijdelijk plaatsen van 2 containers van 23 augustus t/m 30 september 2021 , 11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5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5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5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verlening vergunning voor tijdelijk gebruik van de weg - tijdelijk plaatsen van 2 containers van 23 augustus t/m 30 september 2021 - Bisschopsweg 119 en 121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57</meta:user-defined>
    <meta:user-defined meta:name="OVERHEIDop.GmbID/DC.identifier">gmb-2021-278957</meta:user-defined>
    <meta:user-defined meta:name="OVERHEIDop.versieInformatie"/>
  </office:meta>
</office:document-meta>
</file>