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hogen van de kap en het wijzigen van de erker - Bernulfus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rnulfusstraat 32, verhogen van de kap en het wijzigen van de erker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5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verhogen van de kap en het wijzigen van de erker - Bernulfusstraat 3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56</meta:user-defined>
    <meta:user-defined meta:name="OVERHEIDop.GmbID/DC.identifier">gmb-2021-278956</meta:user-defined>
    <meta:user-defined meta:name="OVERHEIDop.versieInformatie"/>
  </office:meta>
</office:document-meta>
</file>