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maken van een doorbraak in een dragende muur - Tosca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2, maken van een doorbraak in een dragende muur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maken van een doorbraak in een dragende muur - Toscastraat 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5</meta:user-defined>
    <meta:user-defined meta:name="OVERHEIDop.GmbID/DC.identifier">gmb-2021-278955</meta:user-defined>
    <meta:user-defined meta:name="OVERHEIDop.versieInformatie"/>
  </office:meta>
</office:document-meta>
</file>