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slopen van de woning en het nieuw bouwen van een woning - Stoutenburgerlaa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toutenburgerlaan 12, slopen van de woning en het nieuw bouwen van een woning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5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5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5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aanvraag omgevingsvergunning - slopen van de woning en het nieuw bouwen van een woning - Stoutenburgerlaan 12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54</meta:user-defined>
    <meta:user-defined meta:name="OVERHEIDop.GmbID/DC.identifier">gmb-2021-278954</meta:user-defined>
    <meta:user-defined meta:name="OVERHEIDop.versieInformatie"/>
  </office:meta>
</office:document-meta>
</file>