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woning - Randenbroeker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37, uitbreiden van de woning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omgevingsvergunning - uitbreiden van de woning - Randenbroekerweg 3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2</meta:user-defined>
    <meta:user-defined meta:name="OVERHEIDop.GmbID/DC.identifier">gmb-2021-278952</meta:user-defined>
    <meta:user-defined meta:name="OVERHEIDop.versieInformatie"/>
  </office:meta>
</office:document-meta>
</file>