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horeca-exploitatievergunning - horeca-exploitatievergunning en drank- en horecawetvergunning - Mozartweg 75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Mozartweg 75A, horeca-exploitatievergunning en drank- en horecawetvergunning, 02-08-2021 , Rechtsmiddel: Bezwaar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horeca-exploitatievergunning - horeca-exploitatievergunning en drank- en horecawetvergunning - Mozartweg 75A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0</meta:user-defined>
    <meta:user-defined meta:name="OVERHEIDop.GmbID/DC.identifier">gmb-2021-278950</meta:user-defined>
    <meta:user-defined meta:name="OVERHEIDop.versieInformatie"/>
  </office:meta>
</office:document-meta>
</file>