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meldingen mobiel puinbreken, Wet milieubeheer - mobiel breken van bouw- en sloopafval - Matthijs Vermeulen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Wet milieubeheer, Melding mobiel puinbreken, Matthijs Vermeulenstraat 1, mobiel breken van bouw- en sloopafval , 30-07-2021. Rechtsmiddel: Geen. Ter informatie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4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4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4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MLD-2021-3649</meta:user-defined>
    <dc:language>nl</dc:language>
    <meta:user-defined meta:name="OVERHEIDop.locatietype/OVERHEIDop.gebiedsmarkering">Adres</meta:user-defined>
    <meta:user-defined meta:name="DC.title">Gemeente Amersfoort, Randenbroek/Schuilenburg (incl. Stoutenburg-Noord) - meldingen mobiel puinbreken, Wet milieubeheer - mobiel breken van bouw- en sloopafval - Matthijs Vermeulenstraat 1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48</meta:user-defined>
    <meta:user-defined meta:name="OVERHEIDop.GmbID/DC.identifier">gmb-2021-278948</meta:user-defined>
    <meta:user-defined meta:name="OVERHEIDop.versieInformatie"/>
  </office:meta>
</office:document-meta>
</file>