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getrokken aanvraag omgevingsvergunning - kappen van 1 den - Juliëttestraat t.h.v. nr.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Juliëttestraat t.h.v. nr. 32, kappen van 1 den , 09-08-2021 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Randenbroek/Schuilenburg (incl. Stoutenburg-Noord) - ingetrokken aanvraag omgevingsvergunning - kappen van 1 den - Juliëttestraat t.h.v. nr. 3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7</meta:user-defined>
    <meta:user-defined meta:name="OVERHEIDop.GmbID/DC.identifier">gmb-2021-278947</meta:user-defined>
    <meta:user-defined meta:name="OVERHEIDop.versieInformatie"/>
  </office:meta>
</office:document-meta>
</file>