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inrichten van een bouwplaats van 30 augustus t/m 16 november 2021 - Graaf Willemlaan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Graaf Willemlaan 154, tijdelijk inrichten van een bouwplaats van 30 augustus t/m 16 november 2021, 03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4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vergunning voor tijdelijk gebruik van de weg - tijdelijk inrichten van een bouwplaats van 30 augustus t/m 16 november 2021 - Graaf Willemlaan 15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46</meta:user-defined>
    <meta:user-defined meta:name="OVERHEIDop.GmbID/DC.identifier">gmb-2021-278946</meta:user-defined>
    <meta:user-defined meta:name="OVERHEIDop.versieInformatie"/>
  </office:meta>
</office:document-meta>
</file>