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groten van een berging - Blekerssingel 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ekerssingel 1C, vergroten van een berging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vergroten van een berging - Blekerssingel 1C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5</meta:user-defined>
    <meta:user-defined meta:name="OVERHEIDop.GmbID/DC.identifier">gmb-2021-278945</meta:user-defined>
    <meta:user-defined meta:name="OVERHEIDop.versieInformatie"/>
  </office:meta>
</office:document-meta>
</file>