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vervangen van de kozijnen in de voor- en zijgevel - Spaceshuttle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paceshuttle 21, vervangen van de kozijnen in de voor- en zijgevel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4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46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aanvraag omgevingsvergunning - vervangen van de kozijnen in de voor- en zijgevel - Spaceshuttle 2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44</meta:user-defined>
    <meta:user-defined meta:name="OVERHEIDop.GmbID/DC.identifier">gmb-2021-278944</meta:user-defined>
    <meta:user-defined meta:name="OVERHEIDop.versieInformatie"/>
  </office:meta>
</office:document-meta>
</file>