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overige ontheffingen APV - aanleggen van een inrit - Plotterweg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verige ontheffingen APV (Algemeen Plaatselijke Verordening), Plotterweg 38, aanleggen van een inrit , 11-08-2021. Rechtsmiddel: Bezwaar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4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drijventerreinen Calveen, De Hoef, Vathorst en De Wieken - overige ontheffingen APV - aanleggen van een inrit - Plotterweg 38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41</meta:user-defined>
    <meta:user-defined meta:name="OVERHEIDop.GmbID/DC.identifier">gmb-2021-278941</meta:user-defined>
    <meta:user-defined meta:name="OVERHEIDop.versieInformatie"/>
  </office:meta>
</office:document-meta>
</file>