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ontwerpbesluit omgevingsvergunning (uitgebreide procedure) - bouwen van 98 appartementen en een parkeergarage - Lichtpenweg 134 t/m 206 (even) en Toetsenbordpad 11 t/m 13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werpbesluit (uitgebreide procedure), Lichtpenweg 134 t/m 206 (even) en Toetsenbordpad 11 t/m 133 (oneven), bouwen van 98 appartementen en een parkeergarage . Rechtsmiddel: Zienswijz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Bedrijventerreinen Calveen, De Hoef, Vathorst en De Wieken - ontwerpbesluit omgevingsvergunning (uitgebreide procedure) - bouwen van 98 appartementen en een parkeergarage - Lichtpenweg 134 t/m 206 (even) en Toetsenbordpad 11 t/m 133 (oneven)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0</meta:user-defined>
    <meta:user-defined meta:name="OVERHEIDop.GmbID/DC.identifier">gmb-2021-278940</meta:user-defined>
    <meta:user-defined meta:name="OVERHEIDop.versieInformatie"/>
  </office:meta>
</office:document-meta>
</file>