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- tijdelijk plaatsen van een klaslokaal voor een periode van 3 jaar - Zangvogelweg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Zangvogelweg 2, tijdelijk plaatsen van een klaslokaal voor een periode van 3 jaar , 29-07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93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93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Liendert/Rustenburg - verlening omgevingsvergunning - tijdelijk plaatsen van een klaslokaal voor een periode van 3 jaar - Zangvogelweg 2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938</meta:user-defined>
    <meta:user-defined meta:name="OVERHEIDop.GmbID/DC.identifier">gmb-2021-278938</meta:user-defined>
    <meta:user-defined meta:name="OVERHEIDop.versieInformatie"/>
  </office:meta>
</office:document-meta>
</file>