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3 esdoorns - Wielewaalstraat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lewaalstraat 110, kappen van 3 esdoorns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kappen van 3 esdoorns - Wielewaalstraat 11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36</meta:user-defined>
    <meta:user-defined meta:name="OVERHEIDop.GmbID/DC.identifier">gmb-2021-278936</meta:user-defined>
    <meta:user-defined meta:name="OVERHEIDop.versieInformatie"/>
  </office:meta>
</office:document-meta>
</file>