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vergunning voor tijdelijk gebruik van de weg - tijdelijk plaatsen van een container van 23 t/m 29 augustus 2021 - Van der Weijpad 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Vergunning voor tijdelijk gebruik van de weg, Van der Weijpad 8, tijdelijk plaatsen van een container van 23 t/m 29 augustus 2021, 10-08-2021. Rechtsmiddel: Bezwaar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93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3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3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Liendert/Rustenburg - verlening vergunning voor tijdelijk gebruik van de weg - tijdelijk plaatsen van een container van 23 t/m 29 augustus 2021 - Van der Weijpad 8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935</meta:user-defined>
    <meta:user-defined meta:name="OVERHEIDop.GmbID/DC.identifier">gmb-2021-278935</meta:user-defined>
    <meta:user-defined meta:name="OVERHEIDop.versieInformatie"/>
  </office:meta>
</office:document-meta>
</file>