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apenboom - Rustenburgerweg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89, kappen van 1 apenboom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ppen van 1 apenboom - Rustenburgerweg 8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4</meta:user-defined>
    <meta:user-defined meta:name="OVERHEIDop.GmbID/DC.identifier">gmb-2021-278934</meta:user-defined>
    <meta:user-defined meta:name="OVERHEIDop.versieInformatie"/>
  </office:meta>
</office:document-meta>
</file>