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verwijderen van een binnenmuur - Grutto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Gruttostraat 11, verwijderen van een binnenmuur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3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3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3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Liendert/Rustenburg - aanvraag omgevingsvergunning - verwijderen van een binnenmuur - Gruttostraat 11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33</meta:user-defined>
    <meta:user-defined meta:name="OVERHEIDop.GmbID/DC.identifier">gmb-2021-278933</meta:user-defined>
    <meta:user-defined meta:name="OVERHEIDop.versieInformatie"/>
  </office:meta>
</office:document-meta>
</file>