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ndrik-Ido-Ambacht Kennisgeving intrekken omgevingsvergunning Veersedijk 223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390760</text:span>
          </text:p>
            <text:p text:style-name="common-al">
            <text:span text:style-name="nadrukvet">Kennisgeving beschikking intrekken vergunning</text:span>
          </text:p>
            <text:p text:style-name="common-al">
            <text:span text:style-name="nadrukvet">Wet algemene bepalingen omgevingsrecht</text:span>
          </text:p>
            <text:p text:style-name="common-al">
            <text:span text:style-name="nadrukvet">Uitgebreide procedure</text:span>
          </text:p>
            <text:p text:style-name="common-al">Burgemeester en wethouders van de gemeente Hendrik-Ido-Ambacht maken bekend dat zij, in het kader van de Wet algemene bepalingen omgevingsrecht, hebben besloten de omgevingsvergunning (inclusief de onderliggende vergunningen) die op 26 april 2001 is verleend aan Stolk Opslag BV, zijnde een metaalhandel en scheepssloperij op Veersedijk 223 te Hendrik-Ido-Ambacht, geheel in te trekken. Alle bedrijfsactiviteiten zijn beëindigd en de inrichting is geamoveerd.</text:p>
            <text:p text:style-name="common-al">De beschikking en andere ter zake zijnde stukken liggen van 19 augustus 2021 tot en met 1 oktober 2021 ter inzage in de informatieruimte van het gemeentehuis, Weteringsingel 1 te Hendrik-Ido-Ambacht.</text:p>
            <text:p text:style-name="common-al">
            <text:span text:style-name="nadrukvet">Let op! Als gevolg van de coronamaatregelen gelden aangepaste openingstijden. Raadpleeg de website www.h-i-ambacht.nl voor de actuele openingstijden.</text:span>
          </text:p>
            <text:p text:style-name="common-al">
            <text:span text:style-name="nadrukvet">Beroep instellen</text:span>
          </text:p>
            <text:p text:style-name="common-al">Een ieder die het niet eens is met dit besluit kan tegen deze beschikking een beroepschrift indienen binnen 6 weken na de dag waarop deze ter inzage is gelegd. Dit kan bij Rechtbank Rotterdam, Bestuursrecht team B,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text:p>
            <text:p text:style-name="common-al">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893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3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3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Hendrik-Ido-Ambacht Kennisgeving intrekken omgevingsvergunning Veersedijk 223 Hendrik-Ido-Ambacht</meta:user-defined>
    <meta:user-defined meta:name="DCTERMS.W3CDTF/DCTERMS.available">2021-08-18</meta:user-defined>
    <meta:user-defined meta:name="DCTERMS.W3CDTF/OVERHEIDop.jaargang">2021</meta:user-defined>
    <meta:user-defined meta:name="OVERHEIDop.publicationIssue">278932</meta:user-defined>
    <meta:user-defined meta:name="OVERHEIDop.GmbID/DC.identifier">gmb-2021-278932</meta:user-defined>
    <meta:user-defined meta:name="OVERHEIDop.versieInformatie"/>
  </office:meta>
</office:document-meta>
</file>