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euwerik (kavel 976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augustus 2021 een aanvraag omgevingsvergunning met zaaknummer <text:span text:style-name="nadrukvet">W-AOV210435 </text:span>hebben ontvangen voor het bouwen van een vrijstaande woning op de locatie <text:span text:style-name="nadrukvet">Leeuwerik (kavel 976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892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2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2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Leeuwerik (kavel 976) in Terneuz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23</meta:user-defined>
    <meta:user-defined meta:name="OVERHEIDop.GmbID/DC.identifier">gmb-2021-278923</meta:user-defined>
    <meta:user-defined meta:name="OVERHEIDop.versieInformatie"/>
  </office:meta>
</office:document-meta>
</file>