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rging, Hardesteinstraat 8 (zaaknummer 0193ESUITE15086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rdesteinstraat 8</text:span> – voor het verbouwen van de berging (deels eetkamer, deels berging), verzonden op 12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90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0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0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berging, Hardesteinstraat 8 (zaaknummer 0193ESUITE1508672021)</meta:user-defined>
    <meta:user-defined meta:name="DCTERMS.W3CDTF/DCTERMS.available">2021-08-17</meta:user-defined>
    <meta:user-defined meta:name="DCTERMS.W3CDTF/OVERHEIDop.jaargang">2021</meta:user-defined>
    <meta:user-defined meta:name="OVERHEIDop.publicationIssue">278901</meta:user-defined>
    <meta:user-defined meta:name="OVERHEIDop.GmbID/DC.identifier">gmb-2021-278901</meta:user-defined>
    <meta:user-defined meta:name="OVERHEIDop.versieInformatie"/>
  </office:meta>
</office:document-meta>
</file>