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vergunning voor tijdelijk gebruik van de weg - tijdelijk plaatsen van een mobiele kraan op 6 oktober 2021 - Eva Bonheurstraat 5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Eva Bonheurstraat 53, tijdelijk plaatsen van een mobiele kraan op 6 oktober 2021 , 03-08-2021. Rechtsmiddel: Bezwaar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900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0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0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213</meta:user-defined>
    <dc:language>nl</dc:language>
    <meta:user-defined meta:name="OVERHEIDop.locatietype/OVERHEIDop.gebiedsmarkering">Adres</meta:user-defined>
    <meta:user-defined meta:name="DC.title">Gemeente Amersfoort, Schothorst - verlening vergunning voor tijdelijk gebruik van de weg - tijdelijk plaatsen van een mobiele kraan op 6 oktober 2021 - Eva Bonheurstraat 53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900</meta:user-defined>
    <meta:user-defined meta:name="OVERHEIDop.GmbID/DC.identifier">gmb-2021-278900</meta:user-defined>
    <meta:user-defined meta:name="OVERHEIDop.versieInformatie"/>
  </office:meta>
</office:document-meta>
</file>