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nkele algemene ruimten (laagbouw) naar 5 woningen (appartementen), Van Vollenhovenlaan 451 te Utrecht,  HZ_WABO-21-14757 “Tevens ligt het besluit hogere waarde ter inzage overeenkomstig het bepaalde in artikel 110c van de Wet geluidhinder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451 te Utrecht</text:p>
            <text:p text:style-name="common-al">HZ_WABO-21-14757</text:p>
            <text:p text:style-name="common-al">Toelichting: het verbouwen van enkele algemene ruimten (laagbouw) naar 5 woningen (appartementen)</text:p>
            <text:p text:style-name="common-al">Datum besluit: 12 augustus 2021</text:p>
            <text:p text:style-name="common-al">Startdatum bezwaartermijn: 14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9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9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gehandelde omgevingsvergunning, het verbouwen van enkele algemene ruimten (laagbouw) naar 5 woningen (appartementen), Van Vollenhovenlaan 451 te Utrecht,  HZ_WABO-21-14757 “Tevens ligt het besluit hogere waarde ter inzage overeenkomstig het bepaalde in artikel 110c van de Wet geluidhinder”</meta:user-defined>
    <meta:user-defined meta:name="DCTERMS.W3CDTF/DCTERMS.available">2021-08-17</meta:user-defined>
    <meta:user-defined meta:name="DCTERMS.W3CDTF/OVERHEIDop.jaargang">2021</meta:user-defined>
    <meta:user-defined meta:name="OVERHEIDop.externeBijlage">ALG aanvraag Publiceerbaar-A|exb-2021-49358</meta:user-defined>
    <meta:user-defined meta:name="OVERHEIDop.externeBijlage">Besluit omgevingsvergunning publiceerbaar|exb-2021-49359</meta:user-defined>
    <meta:user-defined meta:name="OVERHEIDop.publicationIssue">278898</meta:user-defined>
    <meta:user-defined meta:name="OVERHEIDop.GmbID/DC.identifier">gmb-2021-278898</meta:user-defined>
    <meta:user-defined meta:name="OVERHEIDop.versieInformatie"/>
  </office:meta>
</office:document-meta>
</file>