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opbouw - Didopa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idopad 5, plaatsen van een dakopbouw, 06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9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chothorst - verlening omgevingsvergunning - plaatsen van een dakopbouw - Didopad 5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97</meta:user-defined>
    <meta:user-defined meta:name="OVERHEIDop.GmbID/DC.identifier">gmb-2021-278897</meta:user-defined>
    <meta:user-defined meta:name="OVERHEIDop.versieInformatie"/>
  </office:meta>
</office:document-meta>
</file>