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 Vlissingen 8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augustus 2021 met zaaknummer <text:span text:style-name="nadrukvet">M-SLM210240 </text:span>voor het verwijderen van asbest op de locatie <text:span text:style-name="nadrukvet">Oud Vlissingen 8 in Hoek</text:span>.</text:p>
            <text:p text:style-name="common-al">De sloopmelding is op 13 augustus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889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9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9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ud Vlissingen 8 in Hoek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93</meta:user-defined>
    <meta:user-defined meta:name="OVERHEIDop.GmbID/DC.identifier">gmb-2021-278893</meta:user-defined>
    <meta:user-defined meta:name="OVERHEIDop.versieInformatie"/>
  </office:meta>
</office:document-meta>
</file>