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len op achtergevel woningen, Ministerlaan 36 en 38 (zaaknummer 0193ESUITE8962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inisterlaan 36 en 38</text:span> – voor het plaatsen van dakkapellen op de achtergevel van de woningen, verzonden op 12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89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9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9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plaatsen dakkapellen op achtergevel woningen, Ministerlaan 36 en 38 (zaaknummer 0193ESUITE896262021)</meta:user-defined>
    <meta:user-defined meta:name="DCTERMS.W3CDTF/DCTERMS.available">2021-08-17</meta:user-defined>
    <meta:user-defined meta:name="DCTERMS.W3CDTF/OVERHEIDop.jaargang">2021</meta:user-defined>
    <meta:user-defined meta:name="OVERHEIDop.publicationIssue">278892</meta:user-defined>
    <meta:user-defined meta:name="OVERHEIDop.GmbID/DC.identifier">gmb-2021-278892</meta:user-defined>
    <meta:user-defined meta:name="OVERHEIDop.versieInformatie"/>
  </office:meta>
</office:document-meta>
</file>