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ircus Harlek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Circus Harlekino</text:p>
            <text:p text:style-name="common-al">Datum: 9 tot en met 19 september 2021</text:p>
            <text:p text:style-name="common-al">Locatie: Olympus 1 </text:p>
            <text:p text:style-name="common-al">Dossiernummer: 5975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89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Circus Harlekino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90</meta:user-defined>
    <meta:user-defined meta:name="OVERHEIDop.GmbID/DC.identifier">gmb-2021-278890</meta:user-defined>
    <meta:user-defined meta:name="OVERHEIDop.versieInformatie"/>
  </office:meta>
</office:document-meta>
</file>