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en dakkapel op een woning, Simplonbaan 138 te Utrecht,  HZ_WABO-21-23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plonbaan 138 te Utrecht</text:p>
            <text:p text:style-name="common-al">HZ_WABO-21-23557</text:p>
            <text:p text:style-name="common-al">Toelichting: het bouwen van een dakopbouw en dakkapel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88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8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8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en dakkapel op een woning, Simplonbaan 138 te Utrecht,  HZ_WABO-21-23557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888</meta:user-defined>
    <meta:user-defined meta:name="OVERHEIDop.GmbID/DC.identifier">gmb-2021-278888</meta:user-defined>
    <meta:user-defined meta:name="OVERHEIDop.versieInformatie"/>
  </office:meta>
</office:document-meta>
</file>