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het evenement Ronde van Oudorp - 22 augustus 2021 -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<text:span text:style-name="nadrukvet">evenementenvergunning</text:span></text:span>
          </text:p>
            <text:p text:style-name="common-al">Burgemeester en wethouders van Alkmaar maken bekend, dat zij de volgende standplaatsvergunning hebben verleend:</text:p>
            <text:p text:style-name="common-al">Het organiseren van het evenement Ronde van Oudorp op 22 augustus 2021 in Oudorp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kmaar - verlening evenementenvergunning - organiseren van het evenement Ronde van Oudorp - 22 augustus 2021 - Ou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85</meta:user-defined>
    <meta:user-defined meta:name="OVERHEIDop.GmbID/DC.identifier">gmb-2021-278885</meta:user-defined>
    <meta:user-defined meta:name="OVERHEIDop.versieInformatie"/>
  </office:meta>
</office:document-meta>
</file>