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Klinckaertschans 16, 2728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augustus 2021 een besluit verzonden op de aanvraag met zaaknummer 2021-001775 voor het plaatsen van een dakkapel op het voordakvlak van de woning op de locatie Klinckaertschans 16, 2728G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88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8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inckaertschans 16, 2728G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Klinckaertschans 16, 2728GM Zoetermeer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84</meta:user-defined>
    <meta:user-defined meta:name="OVERHEIDop.GmbID/DC.identifier">gmb-2021-278884</meta:user-defined>
    <meta:user-defined meta:name="OVERHEIDop.versieInformatie"/>
  </office:meta>
</office:document-meta>
</file>