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het evenement Showman’s Fair - 20 tot en met 22 augustus 2021 - Cultuurpark De 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<text:span text:style-name="nadrukvet">evenementenvergunning</text:span></text:span>
          </text:p>
            <text:p text:style-name="common-al">Burgemeester en wethouders van Alkmaar maken bekend, dat zij de volgende standplaatsvergunning hebben verleend:</text:p>
            <text:p text:style-name="common-al"> Het organiseren van het evenement Showman’s Fair van 20 tot en met 22 augustus 2021 in Cultuurpark De Hou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kmaar - verlening evenementenvergunning - organiseren van het evenement Showman’s Fair - 20 tot en met 22 augustus 2021 - Cultuurpark De Hou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82</meta:user-defined>
    <meta:user-defined meta:name="OVERHEIDop.GmbID/DC.identifier">gmb-2021-278882</meta:user-defined>
    <meta:user-defined meta:name="OVERHEIDop.versieInformatie"/>
  </office:meta>
</office:document-meta>
</file>