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insiushof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insiushof 62</text:p>
            <text:p text:style-name="common-al">Zaaknr: 59731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88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Heinsiushof 62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81</meta:user-defined>
    <meta:user-defined meta:name="OVERHEIDop.GmbID/DC.identifier">gmb-2021-278881</meta:user-defined>
    <meta:user-defined meta:name="OVERHEIDop.versieInformatie"/>
  </office:meta>
</office:document-meta>
</file>