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Poolsplein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loosterzande, Poolsplein 8</text:span>
          </text:p>
            <text:p text:style-name="common-al">Datum indiening: 12-8-2021</text:p>
            <text:p text:style-name="common-al">Zaakomschrijving: plaatsen van dakkapellen en aanbrengen van patentriet</text:p>
            <text:p text:style-name="common-al">Zaaknummer: 2446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888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617</meta:user-defined>
    <meta:user-defined meta:name="DCTERMS.abstract">plaatsen van dakkapellen en aanbrengen van patentriet</meta:user-defined>
    <dc:language>nl</dc:language>
    <meta:user-defined meta:name="OVERHEIDop.locatietype/OVERHEIDop.gebiedsmarkering">Punt</meta:user-defined>
    <meta:user-defined meta:name="DC.title">Aanvraag Omgevingsvergunning, Kloosterzande, Poolsplein 8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80</meta:user-defined>
    <meta:user-defined meta:name="OVERHEIDop.GmbID/DC.identifier">gmb-2021-278880</meta:user-defined>
    <meta:user-defined meta:name="OVERHEIDop.versieInformatie"/>
  </office:meta>
</office:document-meta>
</file>