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Wal 25 Zuidbroek, Verleende omgevingsvergunning (reguliere procedure) Z2020-000119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Achter de Wal 25, 9636 BN Zuidbroek, voor het oprichten van een agrarische minicamping, 27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8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52 575089</meta:user-defined>
    <meta:user-defined meta:name="DC.title">Achter de Wal 25 Zuidbroek, Verleende omgevingsvergunning (reguliere procedure) Z2020-00011912</meta:user-defined>
    <meta:user-defined meta:name="OVERHEID.PostcodeHuisnummer/OVERHEIDop.postcodeHuisnummer">9636BN 25</meta:user-defined>
    <meta:user-defined meta:name="OVERHEIDop.straatnaam">Achter de Wal</meta:user-defined>
    <meta:user-defined meta:name="OVERHEIDop.woonplaats">Zuidbroek</meta:user-defined>
    <meta:user-defined meta:name="DCTERMS.W3CDTF/DCTERMS.available">2021-01-29</meta:user-defined>
    <meta:user-defined meta:name="DCTERMS.W3CDTF/OVERHEIDop.jaargang">2021</meta:user-defined>
    <meta:user-defined meta:name="OVERHEIDop.publicationIssue">27888</meta:user-defined>
    <meta:user-defined meta:name="OVERHEIDop.GmbID/DC.identifier">gmb-2021-27888</meta:user-defined>
    <meta:user-defined meta:name="OVERHEIDop.versieInformatie"/>
  </office:meta>
</office:document-meta>
</file>