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utestraat 10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outestraat 106a</text:span>
          </text:p>
            <text:p text:style-name="common-al">Datum indiening: 10-8-2021</text:p>
            <text:p text:style-name="common-al">Zaakomschrijving: verleggen van de uitrit</text:p>
            <text:p text:style-name="common-al">Zaaknummer: 24444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887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7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7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4445</meta:user-defined>
    <meta:user-defined meta:name="DCTERMS.abstract">verleggen van de uitrit</meta:user-defined>
    <dc:language>nl</dc:language>
    <meta:user-defined meta:name="OVERHEIDop.locatietype/OVERHEIDop.gebiedsmarkering">Punt</meta:user-defined>
    <meta:user-defined meta:name="DC.title">Aanvraag Omgevingsvergunning, Hulst, Zoutestraat 106 a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75</meta:user-defined>
    <meta:user-defined meta:name="OVERHEIDop.GmbID/DC.identifier">gmb-2021-278875</meta:user-defined>
    <meta:user-defined meta:name="OVERHEIDop.versieInformatie"/>
  </office:meta>
</office:document-meta>
</file>